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UnicodeMS" svg:font-family="ArialUnicodeMS" style:font-family-generic="swiss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ArialUnicodeMS" fo:font-size="10pt" style:font-name-asian="ArialUnicodeMS" style:font-size-asian="10pt" style:font-name-complex="ArialUnicodeMS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UnicodeMS" fo:font-size="10pt" style:font-name-asian="ArialUnicodeMS" style:font-size-asian="10pt" style:font-name-complex="ArialUnicodeMS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UnicodeMS" fo:font-size="10pt" style:font-name-asian="ArialUnicodeMS" style:font-size-asian="10pt" style:font-name-complex="ArialUnicodeMS" style:font-size-complex="10pt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ArialUnicodeMS" fo:font-size="10pt" style:font-name-asian="ArialUnicodeMS" style:font-size-asian="10pt" style:font-name-complex="ArialUnicodeMS" style:font-size-complex="10pt"/>
    </style:style>
    <style:style style:name="P6" style:family="paragraph" style:parent-style-name="Standard" style:list-style-name="">
      <style:paragraph-properties fo:text-align="justify" style:justify-single-word="false" style:text-autospace="none"/>
      <style:text-properties style:font-name="ArialUnicodeMS" fo:font-size="9pt" style:font-name-asian="ArialUnicodeMS" style:font-size-asian="9pt" style:font-name-complex="ArialUnicodeMS" style:font-size-complex="9pt"/>
    </style:style>
    <style:style style:name="T1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JOURNAL <text:s/>LE PROGRES</text:span></text:p>
      <text:p text:style-name="P3"><text:s/></text:p>
      <text:p text:style-name="P4">« Si l’autisme m’était conté… » : un livre écrit au nom du père</text:p>
      <text:p text:style-name="P4">266 mots</text:p>
      <text:p text:style-name="P4">2 avril 2013</text:p>
      <text:p text:style-name="P4">Le Progrès</text:p>
      <text:p text:style-name="P4">PROGRS</text:p>
      <text:p text:style-name="P4">39</text:p>
      <text:p text:style-name="P4">Français</text:p>
      <text:p text:style-name="P4">© 2013 Le Progrès.</text:p>
      <text:p text:style-name="P4"/>
      <text:p text:style-name="P5">L’autisme, grande cause nationale 2012, est le quotidien de la famille Meyer, installé dans le haut</text:p>
      <text:p text:style-name="P5">Jura. Depuis la naissance d’Antoine, en mars 1996, trois ans après Margaux et dix ans avant</text:p>
      <text:p text:style-name="P5">Constant, c’est un véritable marathon. Une vie au ralenti, bien remplie, rythmée par l’emploi du temps</text:p>
      <text:p text:style-name="P5">de ce jeune adolescent, pas tout à fait comme les autres, qui fréquente l’IME (institut médico-éducatif)</text:p>
      <text:p text:style-name="P5">de Perrigny, et y passe deux nuits par semaine.</text:p>
      <text:p text:style-name="P5"/>
      <text:p text:style-name="P5">Les parents d’Antoine parlent de l’autisme de leur fils « en termes d’ethnologie, comme une manière</text:p>
      <text:p text:style-name="P5">d’être, une culture, une richesse à découvrir ». Ils ne veulent en aucun cas faire du pathos mais</text:p>
      <text:p text:style-name="P5">avouent : « C’est évident : il y a un avant et un après l’autisme ».</text:p>
      <text:p text:style-name="P5"/>
      <text:p text:style-name="P5">L’auteur, ex-voyageur en terre africaine et enseignant cinéphile, joue sans cesse sur les mots, avec</text:p>
      <text:p text:style-name="P5">humour et émotion. Après un premier livre « « L’itinéraire d’un enfant autiste », vendu à 1 000</text:p>
      <text:p text:style-name="P5">exemplaires, où le couple écrit à la première personne pour décrire la vie extérieure et intérieure</text:p>
      <text:p text:style-name="P5">d’Antoine, le deuxième ouvrage est une véritable confession du père. « Je me suis mis à nu, avoue</text:p>
      <text:p text:style-name="P5">Fabrice Meyer. J’ai utilisé le "tu" pour établir un dialogue et valider l’existence du lien, comme une</text:p>
      <text:p text:style-name="P5">préparation, une forme de voyage avec les itinéraires, les apparences, les transparences. »</text:p>
      <text:p text:style-name="P5"/>
      <text:p text:style-name="P5">Le troisième tome s’appellera « il » ? – « oui, ce sera plutôt "îles" car ma femme et moi avons un</text:p>
      <text:p text:style-name="P5">projet… », répond Fabrice en souriant.</text:p>
      <text:p text:style-name="P5"/>
      <text:p text:style-name="P5"/>
      <text:p text:style-name="P5">Document PROGRS0020130402e94200008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UnicodeMS" svg:font-family="ArialUnicodeMS" style:font-family-generic="swiss"/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27" meta:word-count="281" meta:character-count="1608"/>
    <dc:date>2013-07-19T17:47:47.96</dc:date>
    <dc:creator>Fabrice MEYER</dc:creator>
    <meta:generator>OpenOffice.org/3.3$Win32 OpenOffice.org_project/330m20$Build-9567</meta:generator>
  </office:meta>
</office:document-meta>
</file>